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6F9B3488D31E494BAA710025FB0D6D9A.jpg" manifest:media-type="image/jpeg"/>
  <manifest:file-entry manifest:full-path="Pictures/651992D5CBCA4E1A8F95F7F84A086159.jpg" manifest:media-type="image/jpeg"/>
  <manifest:file-entry manifest:full-path="Pictures/5F2820FC18CD4D96BFFC8744E0E6EB32.jpg" manifest:media-type="image/jpeg"/>
  <manifest:file-entry manifest:full-path="Pictures/80923A83C42745EDA6717C9E18A09292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ImagenPagina" style:family="graphic" style:display-name="ImagenPagina">
      <style:graphic-properties style:horizontal-pos="center" style:horizontal-rel="paragraph" style:vertical-pos="top" style:vertical-rel="paragraph" style:wrap="none"/>
    </style:style>
    <style:style style:name="ParrafoImagen" style:family="paragraph" style:display-name="ParrafoImagen">
      <style:paragraph-properties fo:margin="0in" fo:padding="0in"/>
    </style:style>
    <style:style style:name="SaltoPagina" style:family="paragraph" style:display-name="SaltoPagina">
      <style:paragraph-properties fo:break-before="page" fo:margin="0in" fo:padding="0in"/>
    </style:style>
  </office:automatic-styles>
  <office:body>
    <office:text>
      <text:p text:style-name="ParrafoImagen"><draw:frame draw:style-name="ImagenPagina" text:anchor-type="paragraph" svg:width="8.028333435058594in" svg:height="11.35324782624066in"><draw:image xlink:href="Pictures/6F9B3488D31E494BAA710025FB0D6D9A.jpg" xlink:type="simple" xlink:show="embed" xlink:actuate="onLoad"/></draw:frame></text:p>
      <text:p text:style-name="SaltoPagina"><draw:frame draw:style-name="ImagenPagina" text:anchor-type="paragraph" svg:width="8.028333435058594in" svg:height="11.35324782624066in"><draw:image xlink:href="Pictures/651992D5CBCA4E1A8F95F7F84A086159.jpg" xlink:type="simple" xlink:show="embed" xlink:actuate="onLoad"/></draw:frame></text:p>
      <text:p text:style-name="SaltoPagina"><draw:frame draw:style-name="ImagenPagina" text:anchor-type="paragraph" svg:width="8.028333435058594in" svg:height="11.35324782624066in"><draw:image xlink:href="Pictures/5F2820FC18CD4D96BFFC8744E0E6EB32.jpg" xlink:type="simple" xlink:show="embed" xlink:actuate="onLoad"/></draw:frame></text:p>
      <text:p text:style-name="SaltoPagina"><draw:frame draw:style-name="ImagenPagina" text:anchor-type="paragraph" svg:width="8.028333435058594in" svg:height="11.35324782624066in"><draw:image xlink:href="Pictures/80923A83C42745EDA6717C9E18A0929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/>
  <office:automatic-styles>
    <style:page-layout style:name="Mpm1">
      <style:page-layout-properties fo:page-width="8.268333435058594in" fo:page-height="11.693333943684896in" fo:margin="0.12in"/>
    </style:page-layout>
  </office:automatic-styles>
  <office:master-styles>
    <style:master-page style:name="Standard" style:page-layout-name="Mpm1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